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7 in Wichmond, het gedeeltelijk slopen en verbouwen van een boerderij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mei 2020 is een aanvraag ingediend voor een omgevingsvergunning. De aanvraag is geregistreerd onder kenmerk 18764460. De aanvraag gaat over het gedeeltelijk slopen en verbouwen van een boerderij en bouwen van een schuur aan de Lankhorsterstraat 7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90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95 454799</meta:user-defined>
    <meta:user-defined meta:name="DC.title">omgevingsvergunning: Lankhorsterstraat 7 in Wichmond, het gedeeltelijk slopen en verbouwen van een boerderij en bouwen van een schuur</meta:user-defined>
    <meta:user-defined meta:name="OVERHEID.PostcodeHuisnummer/OVERHEIDop.postcodeHuisnummer">7234SR 7</meta:user-defined>
    <meta:user-defined meta:name="OVERHEIDop.straatnaam">Lankhorsterstraat</meta:user-defined>
    <meta:user-defined meta:name="OVERHEIDop.woonplaats">Wichmond</meta:user-defined>
    <meta:user-defined meta:name="DCTERMS.W3CDTF/DCTERMS.available">2020-05-11</meta:user-defined>
    <meta:user-defined meta:name="OVERHEIDop.externeBijlage">Aanvraagformulier (publiceerbare versie)|exb-2020-24001</meta:user-defined>
    <meta:user-defined meta:name="DCTERMS.W3CDTF/OVERHEIDop.jaargang">2020</meta:user-defined>
    <meta:user-defined meta:name="OVERHEIDop.publicationIssue">117903</meta:user-defined>
    <meta:user-defined meta:name="OVERHEIDop.GmbID/DC.identifier">gmb-2020-117903</meta:user-defined>
    <meta:user-defined meta:name="OVERHEIDop.versieInformatie"/>
  </office:meta>
</office:document-meta>
</file>