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Willibrorduslaan 8 in Eersel, veranderen van de winkel waarbij meer winkelruimte vrij komt en de aankoop van een nabijgelegen gebouw dat wordt omgebouwd tot opslaglocatie 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Willibrorduslaan 8 in Eersel</text:p>
            <text:p text:style-name="common-al">
            <text:span text:style-name="nadrukvet">Omschrijving:</text:span>
          </text:p>
            <text:p text:style-name="common-al">veranderen van de winkel waarbij meer winkelruimte vrij komt en de aankoop van een nabijgelegen gebouw dat wordt omgebouwd tot opslaglocatie en kantoor</text:p>
            <text:p text:style-name="common-al">
            <text:span text:style-name="nadrukvet">Verzenddatum:</text:span>
          </text:p>
            <text:p text:style-name="common-al">7 mei 2020</text:p>
            <text:p text:style-name="common-al">
            <text:span text:style-name="nadrukvet">Zaaknummer:</text:span>
          </text:p>
            <text:p text:style-name="common-al">EER-2020-039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7899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9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9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088.33 374736.9</meta:user-defined>
    <meta:user-defined meta:name="DC.title">Besluit op milieumelding, Willibrorduslaan 8 in Eersel, veranderen van de winkel waarbij meer winkelruimte vrij komt en de aankoop van een nabijgelegen gebouw dat wordt omgebouwd tot opslaglocatie en kantoor</meta:user-defined>
    <meta:user-defined meta:name="OVERHEID.PostcodeHuisnummer/OVERHEIDop.postcodeHuisnummer">5521KC 10</meta:user-defined>
    <meta:user-defined meta:name="OVERHEIDop.straatnaam">Willibrorduslaan</meta:user-defined>
    <meta:user-defined meta:name="OVERHEIDop.woonplaats">Eersel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899</meta:user-defined>
    <meta:user-defined meta:name="OVERHEIDop.GmbID/DC.identifier">gmb-2020-117899</meta:user-defined>
    <meta:user-defined meta:name="OVERHEIDop.versieInformatie"/>
  </office:meta>
</office:document-meta>
</file>