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stkanaalweg 19 in Ter Aar - het plaatsen van een toegangs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9 in Ter Aar - zaaknummer W-2020-0097 - aanvraag omgevingsvergunning voor het plaatsen van een toegangsdeur - beslistermijn is verlengd met een periode van zes weken - verzonden 07 me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7898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9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9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88 466463</meta:user-defined>
    <meta:user-defined meta:name="DC.title">Verlenging beslistermijn Westkanaalweg 19 in Ter Aar - het plaatsen van een toegangsdeur</meta:user-defined>
    <meta:user-defined meta:name="OVERHEID.PostcodeHuisnummer/OVERHEIDop.postcodeHuisnummer">2461ED 19</meta:user-defined>
    <meta:user-defined meta:name="OVERHEIDop.straatnaam">Westkanaalweg</meta:user-defined>
    <meta:user-defined meta:name="OVERHEIDop.woonplaats">Ter Aar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898</meta:user-defined>
    <meta:user-defined meta:name="OVERHEIDop.GmbID/DC.identifier">gmb-2020-117898</meta:user-defined>
    <meta:user-defined meta:name="OVERHEIDop.versieInformatie"/>
  </office:meta>
</office:document-meta>
</file>