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Knooppunt Emmen-west N34/N391: Ontheffing geluidshinder tijdens re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er op grond van artikel 4:6 lid 2 van de Algemene plaatselijke verordening Coevorden 2017 een ontheffing geluidshinder verleend is voor reconstructie aan knooppunt Emmen-west N34/N391. De werkzaamheden zijn gepland op maandag 11-05-2020 20:00 t/m 06:00 uur; - Vrijdag 28-08-2020 20:00 uur t/m maandag 31-08-2020 06:00 uur; - Vrijdag 06-11-2020 20:00 uur t/m maandag 09-11-2020 06:00 uur; - Vrijdag 20-11-2020 20:00 uur t/m maandag 23-11-2020 06:00 uur.</text:p>
            <text:p text:style-name="common-al"/>
            <text:p text:style-name="common-al">Verzonden op 6 mei 2020</text:p>
            <text:p text:style-name="common-al"/>
            <text:p text:style-name="common-al">Kenmerk 33981-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Coevorden, 7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7892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92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92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53763.479 531526.98</meta:user-defined>
    <meta:user-defined meta:name="OVERHEID.EPSG28992/DC.spatial">253120.819 531496.662</meta:user-defined>
    <meta:user-defined meta:name="DC.title">Gemeente Coevorden - Knooppunt Emmen-west N34/N391: Ontheffing geluidshinder tijdens reconstructie</meta:user-defined>
    <meta:user-defined meta:name="OVERHEID.PostcodeHuisnummer/OVERHEIDop.postcodeHuisnummer">7814VM 180</meta:user-defined>
    <meta:user-defined meta:name="OVERHEID.PostcodeHuisnummer/OVERHEIDop.postcodeHuisnummer">7814VM 200</meta:user-defined>
    <meta:user-defined meta:name="OVERHEIDop.straatnaam">Ermerweg</meta:user-defined>
    <meta:user-defined meta:name="OVERHEIDop.straatnaam">Ermerweg</meta:user-defined>
    <meta:user-defined meta:name="OVERHEIDop.woonplaats">Emmen</meta:user-defined>
    <meta:user-defined meta:name="OVERHEIDop.woonplaats">Emm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7892</meta:user-defined>
    <meta:user-defined meta:name="OVERHEIDop.GmbID/DC.identifier">gmb-2020-117892</meta:user-defined>
    <meta:user-defined meta:name="OVERHEIDop.versieInformatie"/>
  </office:meta>
</office:document-meta>
</file>