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asdonck 11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april 2020 een sloopmelding ontvangen voor het verwijderen van asbesthoudende materialen op de locatie Kaasdonck 11 te Baarlo. De melding is geregistreerd onder zaaknummer 1894220617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7891</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91</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91</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410.36 371284.63</meta:user-defined>
    <meta:user-defined meta:name="DC.title">sloopmelding Kaasdonck 11 te Baarlo</meta:user-defined>
    <meta:user-defined meta:name="OVERHEID.PostcodeHuisnummer/OVERHEIDop.postcodeHuisnummer">5991XB 11</meta:user-defined>
    <meta:user-defined meta:name="OVERHEIDop.straatnaam">Kaasdonck</meta:user-defined>
    <meta:user-defined meta:name="OVERHEIDop.woonplaats">Baarlo</meta:user-defined>
    <meta:user-defined meta:name="DCTERMS.W3CDTF/DCTERMS.available">2020-05-11</meta:user-defined>
    <meta:user-defined meta:name="DCTERMS.W3CDTF/OVERHEIDop.jaargang">2020</meta:user-defined>
    <meta:user-defined meta:name="OVERHEIDop.publicationIssue">117891</meta:user-defined>
    <meta:user-defined meta:name="OVERHEIDop.GmbID/DC.identifier">gmb-2020-117891</meta:user-defined>
    <meta:user-defined meta:name="OVERHEIDop.versieInformatie"/>
  </office:meta>
</office:document-meta>
</file>