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asseltkade 16A, 17 en 18 te Maastricht. Kennisgeving nieuwe aanvraag omgevingsvergunning, het splitsen van de panden in 24 zelfstandige wooneenheden voor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15WB</text:p>
            <text:p text:style-name="common-al">
            <text:span text:style-name="nadrukvet">van Hasseltkade 16A, 17 en 18 te Maastricht</text:span>
          </text:p>
            <text:p text:style-name="common-al">
            <text:span text:style-name="nadrukvet">het splitsen van de panden in 24 zelfstandige wooneenheden voor student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8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74.39 318177.51</meta:user-defined>
    <meta:user-defined meta:name="OVERHEID.EPSG28992/DC.spatial">176574.04 318187.18</meta:user-defined>
    <meta:user-defined meta:name="OVERHEID.EPSG28992/DC.spatial">176574.46 318183.23</meta:user-defined>
    <meta:user-defined meta:name="DC.title">van Hasseltkade 16A, 17 en 18 te Maastricht. Kennisgeving nieuwe aanvraag omgevingsvergunning, het splitsen van de panden in 24 zelfstandige wooneenheden voor studenten</meta:user-defined>
    <meta:user-defined meta:name="OVERHEID.PostcodeHuisnummer/OVERHEIDop.postcodeHuisnummer">6211CC 18</meta:user-defined>
    <meta:user-defined meta:name="OVERHEID.PostcodeHuisnummer/OVERHEIDop.postcodeHuisnummer">6211CC 16a</meta:user-defined>
    <meta:user-defined meta:name="OVERHEID.PostcodeHuisnummer/OVERHEIDop.postcodeHuisnummer">6211CC 17b</meta:user-defined>
    <meta:user-defined meta:name="OVERHEIDop.straatnaam">Van Hasseltkade</meta:user-defined>
    <meta:user-defined meta:name="OVERHEIDop.straatnaam">Van Hasseltkade</meta:user-defined>
    <meta:user-defined meta:name="OVERHEIDop.straatnaam">Van Hasseltkade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89</meta:user-defined>
    <meta:user-defined meta:name="OVERHEIDop.GmbID/DC.identifier">gmb-2020-11789</meta:user-defined>
    <meta:user-defined meta:name="OVERHEIDop.versieInformatie"/>
  </office:meta>
</office:document-meta>
</file>