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traat 8 a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april 2020 een sloopmelding ontvangen voor het verwijderen van asbest op de locatie Dorpstraat 8 a te Maasbree. De melding is geregistreerd onder zaaknummer 1894220352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788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8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8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53.98 374467.16</meta:user-defined>
    <meta:user-defined meta:name="DC.title">sloopmelding Dorpstraat 8 a te Maasbree</meta:user-defined>
    <meta:user-defined meta:name="OVERHEID.PostcodeHuisnummer/OVERHEIDop.postcodeHuisnummer">5993AN 8</meta:user-defined>
    <meta:user-defined meta:name="OVERHEIDop.straatnaam">Dorpstraat</meta:user-defined>
    <meta:user-defined meta:name="OVERHEIDop.woonplaats">Maasbre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84</meta:user-defined>
    <meta:user-defined meta:name="OVERHEIDop.GmbID/DC.identifier">gmb-2020-117884</meta:user-defined>
    <meta:user-defined meta:name="OVERHEIDop.versieInformatie"/>
  </office:meta>
</office:document-meta>
</file>