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asteelpark d´ Erp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6 maart 2020 een aanvraag omgevingsvergunning ontvangen voor het realiseren van een bypass en het plaatsen van stapelmuren in de Kwistbeek op locatie Kasteelpark d´ Erp Baarlo. De aanvraag is geregistreerd onder zaaknummer 18942189432. De aanvraag betreft:</text:p>
            <text:list text:style-name="id1-3-2-1-1-2">
              <text:list-item text:style-override="id1-3-2-1-1-2-1">
                <text:number>•</text:number>
                <text:p text:style-name="al">Monument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17880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80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80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661.63 371453.57</meta:user-defined>
    <meta:user-defined meta:name="DC.title">Aanvraag omgevingsvergunning Kasteelpark d´ Erp Baarlo</meta:user-defined>
    <meta:user-defined meta:name="OVERHEID.PostcodeHuisnummer/OVERHEIDop.postcodeHuisnummer">5991BM 1</meta:user-defined>
    <meta:user-defined meta:name="OVERHEIDop.straatnaam">Baron van Erplaan</meta:user-defined>
    <meta:user-defined meta:name="OVERHEIDop.woonplaats">Baarlo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7880</meta:user-defined>
    <meta:user-defined meta:name="OVERHEIDop.GmbID/DC.identifier">gmb-2020-117880</meta:user-defined>
    <meta:user-defined meta:name="OVERHEIDop.versieInformatie"/>
  </office:meta>
</office:document-meta>
</file>