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Hoogerwerfsweg "De Tong" 25.</text:span>
          </text:p>
            <text:p text:style-name="common-al">Datum indiening: 6-5-2020</text:p>
            <text:p text:style-name="common-al">Zaakomschrijving: het plaatsen van een begroeide erfafscheiding </text:p>
            <text:p text:style-name="common-al">Zaaknummer: 2799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787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7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7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9999</meta:user-defined>
    <meta:user-defined meta:name="DCTERMS.abstract">het plaatsen van  een begroeide erfafscheiding </meta:user-defined>
    <dc:language>nl</dc:language>
    <meta:user-defined meta:name="OVERHEID.EPSG28992/DC.spatial">64082.029 409774.531</meta:user-defined>
    <meta:user-defined meta:name="DC.title">Aanvraag Omgevingsvergunning</meta:user-defined>
    <meta:user-defined meta:name="OVERHEID.PostcodeHuisnummer/OVERHEIDop.postcodeHuisnummer">4311NP 25</meta:user-defined>
    <meta:user-defined meta:name="OVERHEIDop.straatnaam">Hoogerwerfsweg "De Tong"</meta:user-defined>
    <meta:user-defined meta:name="OVERHEIDop.woonplaats">Bruiniss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77</meta:user-defined>
    <meta:user-defined meta:name="OVERHEIDop.GmbID/DC.identifier">gmb-2020-117877</meta:user-defined>
    <meta:user-defined meta:name="OVERHEIDop.versieInformatie"/>
  </office:meta>
</office:document-meta>
</file>