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sbesluit Subsidieregeling 75 jaar vrijheid Stadskanaal 2020 (Z-20-07058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de maatregelen ter bestrijding van het coronavirus;</text:p>
            <text:p text:style-name="al"/>
            <text:p text:style-name="al">gelet op het verplaatsen van de evenementen die te maken hebben met het vieren van 75 jaar vrijheid in de gemeente Stadskanaal;</text:p>
            <text:p text:style-name="al"/>
            <text:p text:style-name="al">gelet op het provinciale besluit de subsidieregeling met betrekking tot de viering van 75 jaar vrijheid tot 1 juni 2021 open te stellen;</text:p>
            <text:p text:style-name="al"/>
            <text:p text:style-name="al">b e s l u i t</text:p>
            <text:p text:style-name="al"/>
            <text:p text:style-name="al">de Subsidieregeling 75 jaar vrijheid Stadskanaal 202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list text:style-name="id1-3-2-2-2-2">
              <text:list-item text:style-override="id1-3-2-2-2-2-1">
                <text:number>A.</text:number>
                <text:p text:style-name="al">de tekst van Artikel 10 te wijzigen zodat deze komt te luiden:</text:p>
                <text:p text:style-name="al">“Deze regeling treedt in werking een dag na bekendmaking en eindigt van rechtswege op 1 juni 2021.”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een dag na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6 mei 2020. </text:span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 J. van der Zanden de heer H. J. Hamster</text:span></text:p>
            <text:p><text:span text:style-name="functie">secretaris loco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787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7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7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4:23, eerste lid, van de Algemene wet bestuursrecht]|[1.0:c:BWBR0005537&amp;artikel=4%3A23&amp;lid=1&amp;g=2020-01-01</meta:user-defined>
    <meta:user-defined meta:name="DC.source">https://www.regels-stadskanaal.nl/regelingen/Algemene-Subsidieverordening-gemeente-Stadskanaal-2018/01-01-2018</meta:user-defined>
    <meta:user-defined meta:name="OVERHEIDop.referentienummer">Z-19-059550</meta:user-defined>
    <meta:user-defined meta:name="DCTERMS.alternative">Subsidieregeling 75 jaar vrijheid gemeente Stadskanaal 2020</meta:user-defined>
    <dc:language>nl</dc:language>
    <meta:user-defined meta:name="OVERHEID.Gemeente/DC.spatial">Stadskanaal</meta:user-defined>
    <meta:user-defined meta:name="DC.title">Subsidieregeling 75 jaar vrijheid gemeente Stadskanaal 2020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74</meta:user-defined>
    <meta:user-defined meta:name="OVERHEIDop.betreftRegeling">CVDR637705_2</meta:user-defined>
    <meta:user-defined meta:name="xs:date/OVERHEIDop.startdatum">2020-05-12</meta:user-defined>
    <meta:user-defined meta:name="OVERHEIDop.GmbID/DC.identifier">gmb-2020-117874</meta:user-defined>
    <meta:user-defined meta:name="OVERHEIDop.versieInformatie"/>
  </office:meta>
</office:document-meta>
</file>