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erde bouwlaag met plat dak op de in aanbouw zijnde woning - Veld en Beemd 25a (bouwnr. 0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e <text:span text:style-name="nadrukvet">omgevingsvergunningen </text:span></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eld en Beemd 25a (bouwnr. 06):</text:span> het realiseren van een derde bouwlaag met plat dak op de in aanbouw zijnde woning (datum besluit: 30 april 2020, datum verzonden: 30 april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85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5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5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1077.993 436667.523</meta:user-defined>
    <meta:user-defined meta:name="DC.title">Gemeente Krimpen aan den IJssel - verlening omgevingsvergunning - realiseren van een derde bouwlaag met plat dak op de in aanbouw zijnde woning - Veld en Beemd 25a (bouwnr. 06), Krimpen aan den IJssel</meta:user-defined>
    <meta:user-defined meta:name="OVERHEID.PostcodeHuisnummer/OVERHEIDop.postcodeHuisnummer">2923ER 25</meta:user-defined>
    <meta:user-defined meta:name="OVERHEIDop.straatnaam">Veld en Beemd</meta:user-defined>
    <meta:user-defined meta:name="OVERHEIDop.woonplaats">Krimpen aan den IJssel</meta:user-defined>
    <meta:user-defined meta:name="DCTERMS.W3CDTF/DCTERMS.available">2020-05-11</meta:user-defined>
    <meta:user-defined meta:name="DCTERMS.W3CDTF/OVERHEIDop.jaargang">2020</meta:user-defined>
    <meta:user-defined meta:name="OVERHEIDop.publicationIssue">117857</meta:user-defined>
    <meta:user-defined meta:name="OVERHEIDop.GmbID/DC.identifier">gmb-2020-117857</meta:user-defined>
    <meta:user-defined meta:name="OVERHEIDop.versieInformatie"/>
  </office:meta>
</office:document-meta>
</file>