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voetgangersbrug - bij De Twee Sluizen (project De Wilgen), sectie c, nr. 529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ij De Twee Sluizen (project De Wilgen), sectie c, nr. 5292:</text:span> het realiseren van een voetgangersbrug (datum besluit: 28 april 2020, datum verzonden: 28 april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85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5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5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041.486 437841.974</meta:user-defined>
    <meta:user-defined meta:name="DC.title">Gemeente Krimpen aan den IJssel - verlening omgevingsvergunning - realiseren van een voetgangersbrug - bij De Twee Sluizen (project De Wilgen), sectie c, nr. 5292, Krimpen aan den IJssel</meta:user-defined>
    <meta:user-defined meta:name="OVERHEID.PostcodeHuisnummer/OVERHEIDop.postcodeHuisnummer">2924BZ 8</meta:user-defined>
    <meta:user-defined meta:name="OVERHEIDop.straatnaam">De Twee Sluizen</meta:user-defined>
    <meta:user-defined meta:name="OVERHEIDop.woonplaats">Krimpen aan den IJssel</meta:user-defined>
    <meta:user-defined meta:name="DCTERMS.W3CDTF/DCTERMS.available">2020-05-11</meta:user-defined>
    <meta:user-defined meta:name="DCTERMS.W3CDTF/OVERHEIDop.jaargang">2020</meta:user-defined>
    <meta:user-defined meta:name="OVERHEIDop.publicationIssue">117854</meta:user-defined>
    <meta:user-defined meta:name="OVERHEIDop.GmbID/DC.identifier">gmb-2020-117854</meta:user-defined>
    <meta:user-defined meta:name="OVERHEIDop.versieInformatie"/>
  </office:meta>
</office:document-meta>
</file>