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Spoorsingel 11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Spoorsingel 112, Bovenkarspel </text:p>
            <text:p text:style-name="common-al">Voor: het realiseren van een aanbouw aan de achter- en zijkant van de woning </text:p>
            <text:p text:style-name="common-al">Datum verzonden: 7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785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5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5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180 523155</meta:user-defined>
    <meta:user-defined meta:name="DC.title">Verleende omgevingsvergunning  Spoorsingel 112, Bovenkarspel</meta:user-defined>
    <meta:user-defined meta:name="OVERHEID.PostcodeHuisnummer/OVERHEIDop.postcodeHuisnummer">1611BM 112</meta:user-defined>
    <meta:user-defined meta:name="OVERHEIDop.straatnaam">Spoorsingel</meta:user-defined>
    <meta:user-defined meta:name="OVERHEIDop.woonplaats">Bovenkarsp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52</meta:user-defined>
    <meta:user-defined meta:name="OVERHEIDop.GmbID/DC.identifier">gmb-2020-117852</meta:user-defined>
    <meta:user-defined meta:name="OVERHEIDop.versieInformatie"/>
  </office:meta>
</office:document-meta>
</file>