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singel 37 te Haren, 9753 CD Groningen – plaatsen speeltoestel (ontvangstdatum 26-04-2020, dossiernummer 20207235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85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5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5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01.488 577501.708</meta:user-defined>
    <meta:user-defined meta:name="DC.title">Aanvraag omgevingsvergunning: Borgsingel 37 te Haren, 9753 CD Groningen – plaatsen speeltoestel (ontvangstdatum 26-04-2020, dossiernummer 202072354H)</meta:user-defined>
    <meta:user-defined meta:name="OVERHEID.PostcodeHuisnummer/OVERHEIDop.postcodeHuisnummer">9753CD 37</meta:user-defined>
    <meta:user-defined meta:name="OVERHEIDop.straatnaam">Borgsingel</meta:user-defined>
    <meta:user-defined meta:name="OVERHEIDop.woonplaats">Haren Gn</meta:user-defined>
    <meta:user-defined meta:name="DCTERMS.W3CDTF/DCTERMS.available">2020-05-13</meta:user-defined>
    <meta:user-defined meta:name="DCTERMS.W3CDTF/OVERHEIDop.jaargang">2020</meta:user-defined>
    <meta:user-defined meta:name="OVERHEIDop.publicationIssue">117850</meta:user-defined>
    <meta:user-defined meta:name="OVERHEIDop.GmbID/DC.identifier">gmb-2020-117850</meta:user-defined>
    <meta:user-defined meta:name="OVERHEIDop.versieInformatie"/>
  </office:meta>
</office:document-meta>
</file>