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12 te Maastricht. Kennisgeving nieuwe aanvraag omgevingsvergunning, het omzetten van de woning naar onzelfstandige kamers voor maximaal 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8WB</text:p>
            <text:p text:style-name="common-al">
            <text:span text:style-name="nadrukvet">Hondstraat 12 te Maastricht</text:span>
          </text:p>
            <text:p text:style-name="common-al">
            <text:span text:style-name="nadrukvet">het omzetten van de woning naar onzelfstandige kamers voor maximaal 4 person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8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1.41 317548.59</meta:user-defined>
    <meta:user-defined meta:name="DC.title">Hondstraat 12 te Maastricht. Kennisgeving nieuwe aanvraag omgevingsvergunning, het omzetten van de woning naar onzelfstandige kamers voor maximaal 4 personen</meta:user-defined>
    <meta:user-defined meta:name="OVERHEID.PostcodeHuisnummer/OVERHEIDop.postcodeHuisnummer">6211HX 12</meta:user-defined>
    <meta:user-defined meta:name="OVERHEIDop.straatnaam">Hond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85</meta:user-defined>
    <meta:user-defined meta:name="OVERHEIDop.GmbID/DC.identifier">gmb-2020-11785</meta:user-defined>
    <meta:user-defined meta:name="OVERHEIDop.versieInformatie"/>
  </office:meta>
</office:document-meta>
</file>