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wijzigen van het huidige gebruik van het pand tot sociale dagbesteding - IJsselstraat 21a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 (reguliere voorbereidingsprocedure van toepassing)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IJsselstraat 21a:</text:span> het wijzigen van het huidige gebruik van het pand tot sociale dagbesteding (datum ontvangst: 30 april 2020)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1784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4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4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561.137 436790.595</meta:user-defined>
    <meta:user-defined meta:name="DC.title">Gemeente Krimpen aan den IJssel - aanvraag omgevingsvergunning - wijzigen van het huidige gebruik van het pand tot sociale dagbesteding - IJsselstraat 21a, Krimpen aan den IJssel</meta:user-defined>
    <meta:user-defined meta:name="OVERHEID.PostcodeHuisnummer/OVERHEIDop.postcodeHuisnummer">2922AR 21</meta:user-defined>
    <meta:user-defined meta:name="OVERHEIDop.straatnaam">IJsselstraat</meta:user-defined>
    <meta:user-defined meta:name="OVERHEIDop.woonplaats">Krimpen aan den IJssel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49</meta:user-defined>
    <meta:user-defined meta:name="OVERHEIDop.GmbID/DC.identifier">gmb-2020-117849</meta:user-defined>
    <meta:user-defined meta:name="OVERHEIDop.versieInformatie"/>
  </office:meta>
</office:document-meta>
</file>