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leg gesloten bodemenergiesysteem buiten inrichtingen - realiseren van grondboringen t.b.v. aardwarmte en koeling - Prinses Amalialaan 1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es Amalialaan 10, 3931 BE, </text:span>het realiseren van grondboringen t.b.v. aardwarmte en koeling, Zaak-ID 0351-12599. 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7838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3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3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599. </meta:user-defined>
    <dc:language>nl</dc:language>
    <meta:user-defined meta:name="OVERHEID.EPSG28992/DC.spatial">157209.647 455212.802</meta:user-defined>
    <meta:user-defined meta:name="DC.title">Gemeente Woudenberg - aanleg gesloten bodemenergiesysteem buiten inrichtingen - realiseren van grondboringen t.b.v. aardwarmte en koeling - Prinses Amalialaan 10, Woudenberg</meta:user-defined>
    <meta:user-defined meta:name="OVERHEID.PostcodeHuisnummer/OVERHEIDop.postcodeHuisnummer">3931BE 10</meta:user-defined>
    <meta:user-defined meta:name="OVERHEIDop.straatnaam">Prinses Amalialaan</meta:user-defined>
    <meta:user-defined meta:name="OVERHEIDop.woonplaats">Woudenberg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7838</meta:user-defined>
    <meta:user-defined meta:name="OVERHEIDop.GmbID/DC.identifier">gmb-2020-117838</meta:user-defined>
    <meta:user-defined meta:name="OVERHEIDop.versieInformatie"/>
  </office:meta>
</office:document-meta>
</file>