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36, 9716 AC Groningen – gewijzigd bouwen van voorgevel (ontvangstdatum 29-04-2020, dossiernummer 2020724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3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3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3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0.315 583277.124</meta:user-defined>
    <meta:user-defined meta:name="DC.title">Aanvraag omgevingsvergunning: Bedumerweg 36, 9716 AC Groningen – gewijzigd bouwen van voorgevel (ontvangstdatum 29-04-2020, dossiernummer 202072422)</meta:user-defined>
    <meta:user-defined meta:name="OVERHEID.PostcodeHuisnummer/OVERHEIDop.postcodeHuisnummer">9716AC 36</meta:user-defined>
    <meta:user-defined meta:name="OVERHEIDop.straatnaam">Bedumer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836</meta:user-defined>
    <meta:user-defined meta:name="OVERHEIDop.GmbID/DC.identifier">gmb-2020-117836</meta:user-defined>
    <meta:user-defined meta:name="OVERHEIDop.versieInformatie"/>
  </office:meta>
</office:document-meta>
</file>