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van de woning met bijbehorende panden - Nijverheidweg 23, 23a, 23c en 57, 57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verheidweg 23, 23a, 23c en 57, 57a, 3931 CW</text:span> het slopen van de woning met bijbehorende panden, Zaak-ID 0351-1260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83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3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3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600.</meta:user-defined>
    <dc:language>nl</dc:language>
    <meta:user-defined meta:name="OVERHEID.EPSG28992/DC.spatial">156892.041 454782.224</meta:user-defined>
    <meta:user-defined meta:name="DC.title">Gemeente Woudenberg - meldingen slopen - slopen van de woning met bijbehorende panden - Nijverheidweg 23, 23a, 23c en 57, 57a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830</meta:user-defined>
    <meta:user-defined meta:name="OVERHEIDop.GmbID/DC.identifier">gmb-2020-117830</meta:user-defined>
    <meta:user-defined meta:name="OVERHEIDop.versieInformatie"/>
  </office:meta>
</office:document-meta>
</file>