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de woning met bijgebouwen - Nijverheidweg 19b, 19c en 2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weg 19b, 19c en 21, 3931 CW</text:span>,  het slopen van de woning met bijgebouwen, Zaak-ID 0351-1259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2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aak-ID 0351-12598.</meta:user-defined>
    <dc:language>nl</dc:language>
    <meta:user-defined meta:name="OVERHEID.EPSG28992/DC.spatial">156892.041 454782.224</meta:user-defined>
    <meta:user-defined meta:name="DC.title">Gemeente Woudenberg - meldingen slopen - slopen van de woning met bijgebouwen - Nijverheidweg 19b, 19c en 21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26</meta:user-defined>
    <meta:user-defined meta:name="OVERHEIDop.GmbID/DC.identifier">gmb-2020-117826</meta:user-defined>
    <meta:user-defined meta:name="OVERHEIDop.versieInformatie"/>
  </office:meta>
</office:document-meta>
</file>