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(bouwnummer 18 in plan 'Hoevelaar') - Stationsweg Oost 199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Stationsweg Oost 199a, 3931 EP,</text:span> het plaatsen van een dakkapel (bouwnummer 18 in plan 'Hoevelaar'), Zaak-ID 0351-1260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82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601</meta:user-defined>
    <dc:language>nl</dc:language>
    <meta:user-defined meta:name="OVERHEID.EPSG28992/DC.spatial">159564.857 454683.429</meta:user-defined>
    <meta:user-defined meta:name="DC.title">Gemeente Woudenberg - aanvraag omgevingsvergunning - plaatsen van een dakkapel (bouwnummer 18 in plan 'Hoevelaar') - Stationsweg Oost 199a, Woudenberg</meta:user-defined>
    <meta:user-defined meta:name="OVERHEIDop.straatnaam">Stationsweg Oost</meta:user-defined>
    <meta:user-defined meta:name="OVERHEIDop.woonplaats">Woudenbe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825</meta:user-defined>
    <meta:user-defined meta:name="OVERHEIDop.GmbID/DC.identifier">gmb-2020-117825</meta:user-defined>
    <meta:user-defined meta:name="OVERHEIDop.versieInformatie"/>
  </office:meta>
</office:document-meta>
</file>