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isoleren van het dak en de bestaande dakkapel, waarbij de afmetingen worden aangepast - Maarsbergseweg 2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Maarsbergseweg 26, 3931 JH,</text:span> het isoleren van het dak en de bestaande dakkapel, waarbij de afmetingen worden aangepast, Zaak-ID 0351-1259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82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595</meta:user-defined>
    <dc:language>nl</dc:language>
    <meta:user-defined meta:name="OVERHEID.EPSG28992/DC.spatial">156743.102 454609.416</meta:user-defined>
    <meta:user-defined meta:name="DC.title">Gemeente Woudenberg - aanvraag omgevingsvergunning - isoleren van het dak en de bestaande dakkapel, waarbij de afmetingen worden aangepast - Maarsbergseweg 26, Woudenberg</meta:user-defined>
    <meta:user-defined meta:name="OVERHEID.PostcodeHuisnummer/OVERHEIDop.postcodeHuisnummer">3931JH 26</meta:user-defined>
    <meta:user-defined meta:name="OVERHEIDop.straatnaam">Maarsbergseweg</meta:user-defined>
    <meta:user-defined meta:name="OVERHEIDop.woonplaats">Woudenberg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824</meta:user-defined>
    <meta:user-defined meta:name="OVERHEIDop.GmbID/DC.identifier">gmb-2020-117824</meta:user-defined>
    <meta:user-defined meta:name="OVERHEIDop.versieInformatie"/>
  </office:meta>
</office:document-meta>
</file>