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houten spanten door ijzeren, het verhogen van de inrij-hoogte, alsmede het wijzigen van de bestemming van agrarisch naar opslag en agrarisch - Klein Moorst 3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</text:span> voorbereidingsprocedure van toepassing is, hebben ontvangen:</text:p>
            <text:p text:style-name="common-al">
            <text:span text:style-name="nadrukvet">Klein Moorst 3, 3931 ND</text:span>, het vervangen van houten spanten door ijzeren, het verhogen van de inrij-hoogte, alsmede het wijzigen van de bestemming van agrarisch naar opslag en agrarisch, Zaak-ID 0351-12592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1782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82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aak-ID 0351-12592</meta:user-defined>
    <dc:language>nl</dc:language>
    <meta:user-defined meta:name="OVERHEID.EPSG28992/DC.spatial">161905 458459</meta:user-defined>
    <meta:user-defined meta:name="DC.title">Gemeente Woudenberg - aanvraag omgevingsvergunning - vervangen van houten spanten door ijzeren, het verhogen van de inrij-hoogte, alsmede het wijzigen van de bestemming van agrarisch naar opslag en agrarisch - Klein Moorst 3, Woudenberg</meta:user-defined>
    <meta:user-defined meta:name="OVERHEID.PostcodeHuisnummer/OVERHEIDop.postcodeHuisnummer">3931ND 3</meta:user-defined>
    <meta:user-defined meta:name="OVERHEIDop.straatnaam">Klein Moorst</meta:user-defined>
    <meta:user-defined meta:name="OVERHEIDop.woonplaats">Woudenbe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820</meta:user-defined>
    <meta:user-defined meta:name="OVERHEIDop.GmbID/DC.identifier">gmb-2020-117820</meta:user-defined>
    <meta:user-defined meta:name="OVERHEIDop.versieInformatie"/>
  </office:meta>
</office:document-meta>
</file>