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hoekje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20:</text:p>
            <text:p text:style-name="common-al">- <text:span text:style-name="nadrukvet">Kleinhoekje 5</text:span>: het rooien van een perenboom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80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2</meta:user-defined>
    <meta:user-defined meta:name="DCTERMS.abstract">Kleinhoekje 5 in Liempde: het rooien van een perenboom uit de achtertuin.</meta:user-defined>
    <dc:language>nl</dc:language>
    <meta:user-defined meta:name="OVERHEID.EPSG28992/DC.spatial">153931 397650</meta:user-defined>
    <meta:user-defined meta:name="DC.title">Aangevraagde omgevingsvergunning Kleinhoekje 5 in Liempde</meta:user-defined>
    <meta:user-defined meta:name="OVERHEID.PostcodeHuisnummer/OVERHEIDop.postcodeHuisnummer">5298CG 5</meta:user-defined>
    <meta:user-defined meta:name="OVERHEIDop.straatnaam">Kleinhoekje</meta:user-defined>
    <meta:user-defined meta:name="OVERHEIDop.woonplaats">Liemp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05</meta:user-defined>
    <meta:user-defined meta:name="OVERHEIDop.GmbID/DC.identifier">gmb-2020-117805</meta:user-defined>
    <meta:user-defined meta:name="OVERHEIDop.versieInformatie"/>
  </office:meta>
</office:document-meta>
</file>