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ovenweg 36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april 2020 met zaaknummer <text:span text:style-name="nadrukvet">M-SLM200110 </text:span>voor het slopen van 2 schuren en een wagenhuis en verwijderen van asbest op de locatie <text:span text:style-name="nadrukvet">Lovenweg 36 in Hoek</text:span>.</text:p>
            <text:p text:style-name="common-al">De sloopmelding is op 7 me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780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0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0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385.87 372314.72</meta:user-defined>
    <meta:user-defined meta:name="DC.title">Sloopmelding - Lovenweg 36 in Hoek</meta:user-defined>
    <meta:user-defined meta:name="OVERHEID.PostcodeHuisnummer/OVERHEIDop.postcodeHuisnummer">4542NR 36</meta:user-defined>
    <meta:user-defined meta:name="OVERHEIDop.straatnaam">Lovenweg</meta:user-defined>
    <meta:user-defined meta:name="OVERHEIDop.woonplaats">Hoe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803</meta:user-defined>
    <meta:user-defined meta:name="OVERHEIDop.GmbID/DC.identifier">gmb-2020-117803</meta:user-defined>
    <meta:user-defined meta:name="OVERHEIDop.versieInformatie"/>
  </office:meta>
</office:document-meta>
</file>