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96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0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ligboxen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69601</meta:user-defined>
    <meta:user-defined meta:name="DCTERMS.abstract">het uitbreiden van een bestaande ligboxenstal</meta:user-defined>
    <dc:language>nl</dc:language>
    <meta:user-defined meta:name="OVERHEID.EPSG28992/DC.spatial">121251.194 458945.311</meta:user-defined>
    <meta:user-defined meta:name="DC.title">Besluit/beoordeling</meta:user-defined>
    <meta:user-defined meta:name="OVERHEID.PostcodeHuisnummer/OVERHEIDop.postcodeHuisnummer">3471GE 101</meta:user-defined>
    <meta:user-defined meta:name="OVERHEIDop.straatnaam">Van Teylingenweg</meta:user-defined>
    <meta:user-defined meta:name="OVERHEIDop.woonplaats">Kameri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96</meta:user-defined>
    <meta:user-defined meta:name="OVERHEIDop.GmbID/DC.identifier">gmb-2020-117796</meta:user-defined>
    <meta:user-defined meta:name="OVERHEIDop.versieInformatie"/>
  </office:meta>
</office:document-meta>
</file>