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6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p de rotonde Hollandbaan/Molenvlietb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 16 t/m 21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779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9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9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655</meta:user-defined>
    <meta:user-defined meta:name="DCTERMS.abstract">het ophangen van een spandoek van 16 t/m 21 november 2020</meta:user-defined>
    <dc:language>nl</dc:language>
    <meta:user-defined meta:name="OVERHEID.EPSG28992/DC.spatial">119461.531265719 454895.159667117</meta:user-defined>
    <meta:user-defined meta:name="DC.title">Besluit/beoordeling</meta:user-defined>
    <meta:user-defined meta:name="OVERHEID.PostcodeHuisnummer/OVERHEIDop.postcodeHuisnummer">3448BG 60</meta:user-defined>
    <meta:user-defined meta:name="OVERHEIDop.straatnaam">Waaloord</meta:user-defined>
    <meta:user-defined meta:name="OVERHEIDop.woonplaats">Woe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795</meta:user-defined>
    <meta:user-defined meta:name="OVERHEIDop.GmbID/DC.identifier">gmb-2020-117795</meta:user-defined>
    <meta:user-defined meta:name="OVERHEIDop.versieInformatie"/>
  </office:meta>
</office:document-meta>
</file>