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6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presentatieruimte c.q. werkplaats met (hobby-)paardenstal en het vergroten van de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777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6949</meta:user-defined>
    <meta:user-defined meta:name="DCTERMS.abstract">het bouwen van een presentatieruimte c.q. werkplaats met (hobby-)paardenstal en het vergroten van de werktuigenberging</meta:user-defined>
    <dc:language>nl</dc:language>
    <meta:user-defined meta:name="OVERHEID.EPSG28992/DC.spatial">120565.41 449718.17</meta:user-defined>
    <meta:user-defined meta:name="DC.title">Ingekomen aanvraag/melding</meta:user-defined>
    <meta:user-defined meta:name="OVERHEID.PostcodeHuisnummer/OVERHEIDop.postcodeHuisnummer">3425EL 35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771</meta:user-defined>
    <meta:user-defined meta:name="OVERHEIDop.GmbID/DC.identifier">gmb-2020-117771</meta:user-defined>
    <meta:user-defined meta:name="OVERHEIDop.versieInformatie"/>
  </office:meta>
</office:document-meta>
</file>