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zetstraat 1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20 met zaaknummer <text:span text:style-name="nadrukvet">M-SLM200111</text:span> voor het verwijderen van asbest (dak schuurtje) op de locatie <text:span text:style-name="nadrukvet">Bizetstraat 18 in Axel</text:span>.</text:p>
            <text:p text:style-name="common-al">De sloopmelding is op 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7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312.4 364968.87</meta:user-defined>
    <meta:user-defined meta:name="DC.title">sloopmelding - Bizetstraat 18 in Axel</meta:user-defined>
    <meta:user-defined meta:name="OVERHEID.PostcodeHuisnummer/OVERHEIDop.postcodeHuisnummer">4571XD 18</meta:user-defined>
    <meta:user-defined meta:name="OVERHEIDop.straatnaam">Bizetstraat</meta:user-defined>
    <meta:user-defined meta:name="OVERHEIDop.woonplaats">Ax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69</meta:user-defined>
    <meta:user-defined meta:name="OVERHEIDop.GmbID/DC.identifier">gmb-2020-117769</meta:user-defined>
    <meta:user-defined meta:name="OVERHEIDop.versieInformatie"/>
  </office:meta>
</office:document-meta>
</file>