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vergroten van de oefenruimte op de locatie Havekespad 13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augustus 2019</text:p>
            <text:p text:style-name="common-al">Kenmerk: SXO-2019-048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7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76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6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6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96.6 471978</meta:user-defined>
    <meta:user-defined meta:name="DC.title">Omgevingsvergunning toegekend (revisie) voor het vergroten van de oefenruimte op de locatie Havekespad 13A in Twello</meta:user-defined>
    <meta:user-defined meta:name="OVERHEID.PostcodeHuisnummer/OVERHEIDop.postcodeHuisnummer">7391AT 13</meta:user-defined>
    <meta:user-defined meta:name="OVERHEIDop.straatnaam">Havekespad</meta:user-defined>
    <meta:user-defined meta:name="OVERHEIDop.woonplaats">Twello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763</meta:user-defined>
    <meta:user-defined meta:name="OVERHEIDop.GmbID/DC.identifier">gmb-2020-117763</meta:user-defined>
    <meta:user-defined meta:name="OVERHEIDop.versieInformatie"/>
  </office:meta>
</office:document-meta>
</file>