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 Bisonspoor 383 Maarssen, het actualiseren van de bestaande milieumelding naar milieuvergunning (tankstation Tan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0</text:p>
            <text:p text:style-name="common-al">Dossiernummer: 2001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76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5</meta:user-defined>
    <dc:language>nl</dc:language>
    <meta:user-defined meta:name="OVERHEID.EPSG28992/DC.spatial">130563.236 460991.235</meta:user-defined>
    <meta:user-defined meta:name="DC.title">Gemeente Stichtse Vecht, aanvraag omgevingsvergunning buiten behandeling Bisonspoor 383 Maarssen, het actualiseren van de bestaande milieumelding naar milieuvergunning (tankstation Tango)</meta:user-defined>
    <meta:user-defined meta:name="OVERHEID.PostcodeHuisnummer/OVERHEIDop.postcodeHuisnummer">3605JZ 383</meta:user-defined>
    <meta:user-defined meta:name="OVERHEIDop.straatnaam">Bisonspoor</meta:user-defined>
    <meta:user-defined meta:name="OVERHEIDop.woonplaats">Maarss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60</meta:user-defined>
    <meta:user-defined meta:name="OVERHEIDop.GmbID/DC.identifier">gmb-2020-117760</meta:user-defined>
    <meta:user-defined meta:name="OVERHEIDop.versieInformatie"/>
  </office:meta>
</office:document-meta>
</file>