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ing beslistermijn voor een omgevingsvergunning Nigtevechtseweg 90 ws Vreeland, het vernieuwen van de beschoeiing en steiger en aanbrengen van een nieuw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0</text:p>
            <text:p text:style-name="last-al">Dossiernummer: 200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75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6</meta:user-defined>
    <dc:language>nl</dc:language>
    <meta:user-defined meta:name="OVERHEID.EPSG28992/DC.spatial">131178.976 472596.36</meta:user-defined>
    <meta:user-defined meta:name="DC.title">Gemeente Stichtse Vecht, verlenging beslistermijn voor een omgevingsvergunning Nigtevechtseweg 90 ws Vreeland, het vernieuwen van de beschoeiing en steiger en aanbrengen van een nieuwe vlonder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56</meta:user-defined>
    <meta:user-defined meta:name="OVERHEIDop.GmbID/DC.identifier">gmb-2020-117756</meta:user-defined>
    <meta:user-defined meta:name="OVERHEIDop.versieInformatie"/>
  </office:meta>
</office:document-meta>
</file>