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de 3 in Zevenhoven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3 in Zevenhoven - zaaknummer W-2020-0084 - aanvraag omgevingsvergunning voor de bouw van een woning - beslistermijn is verlengd met een periode van zes weken - verzonden 6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7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2 465441</meta:user-defined>
    <meta:user-defined meta:name="DC.title">Verlenging beslistermijn Kade 3 in Zevenhoven - de bouw van een woning</meta:user-defined>
    <meta:user-defined meta:name="OVERHEID.PostcodeHuisnummer/OVERHEIDop.postcodeHuisnummer">2435NM 3</meta:user-defined>
    <meta:user-defined meta:name="OVERHEIDop.straatnaam">Kade</meta:user-defined>
    <meta:user-defined meta:name="OVERHEIDop.woonplaats">Zevenhov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54</meta:user-defined>
    <meta:user-defined meta:name="OVERHEIDop.GmbID/DC.identifier">gmb-2020-117754</meta:user-defined>
    <meta:user-defined meta:name="OVERHEIDop.versieInformatie"/>
  </office:meta>
</office:document-meta>
</file>