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alerveltweg 3 te Stein (O2020-068\0971142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68\0971142622 voor het kappen van 5 bomen gelegen aan Dalerveltweg 3 te Stein bij besluit van 6 mei 2020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8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75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5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5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24.47 331699.74</meta:user-defined>
    <meta:user-defined meta:name="DC.title">Besluit aanvraag omgevingsvergunning Dalerveltweg 3 te Stein (O2020-068\0971142622)</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05-08</meta:user-defined>
    <meta:user-defined meta:name="DCTERMS.W3CDTF/OVERHEIDop.jaargang">2020</meta:user-defined>
    <meta:user-defined meta:name="OVERHEIDop.publicationIssue">117753</meta:user-defined>
    <meta:user-defined meta:name="OVERHEIDop.GmbID/DC.identifier">gmb-2020-117753</meta:user-defined>
    <meta:user-defined meta:name="OVERHEIDop.versieInformatie"/>
  </office:meta>
</office:document-meta>
</file>