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eestersdreef 35 te Maastricht. Kennisgeving nieuwe aanvraag omgevingsvergunning, het wijzigen van woning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9WB</text:p>
            <text:p text:style-name="common-al">
            <text:span text:style-name="nadrukvet">Wijkmeestersdreef 35 te Maastricht</text:span>
          </text:p>
            <text:p text:style-name="common-al">
            <text:span text:style-name="nadrukvet">het wijzigen van woning naar kamerverhuur</text:span>
          </text:p>
            <text:p text:style-name="common-al"/>
            <text:p text:style-name="common-al">
            <text:span text:style-name="nadrukvet">Datum ontvangst aanvraag:</text:span> 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7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1.43 317162.48</meta:user-defined>
    <meta:user-defined meta:name="DC.title">Wijkmeestersdreef 35 te Maastricht. Kennisgeving nieuwe aanvraag omgevingsvergunning, het wijzigen van woning naar kamerverhuur</meta:user-defined>
    <meta:user-defined meta:name="OVERHEID.PostcodeHuisnummer/OVERHEIDop.postcodeHuisnummer">6216PL 35</meta:user-defined>
    <meta:user-defined meta:name="OVERHEIDop.straatnaam">Wijkmeestersdreef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50</meta:user-defined>
    <meta:user-defined meta:name="OVERHEIDop.GmbID/DC.identifier">gmb-2020-117750</meta:user-defined>
    <meta:user-defined meta:name="OVERHEIDop.versieInformatie"/>
  </office:meta>
</office:document-meta>
</file>