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Snoekenveen 226, 3205 CN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noekenveen 226, 3205 CN Spijkenisse. 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1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1</meta:user-defined>
    <dc:language>nl</dc:language>
    <meta:user-defined meta:name="OVERHEID.EPSG28992/DC.spatial">83495.136 427891.672</meta:user-defined>
    <meta:user-defined meta:name="DC.title">Gemeente Nissewaard – Aanvraag omgevingsvergunning, Het tijdelijk verhuren van onzelfstandige woonruimte, Snoekenveen 226, 3205 CN Spijkenisse.  Waar</meta:user-defined>
    <meta:user-defined meta:name="OVERHEID.PostcodeHuisnummer/OVERHEIDop.postcodeHuisnummer">3205CN 226</meta:user-defined>
    <meta:user-defined meta:name="OVERHEIDop.straatnaam">Snoekenvee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39</meta:user-defined>
    <meta:user-defined meta:name="OVERHEIDop.GmbID/DC.identifier">gmb-2020-117739</meta:user-defined>
    <meta:user-defined meta:name="OVERHEIDop.versieInformatie"/>
  </office:meta>
</office:document-meta>
</file>