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.M. Halkesstraat 35 t/m 73 &amp; Van Wassenaerplein 2 t/m 20 te Langeraar - 30 Nul op de Meter woningen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35 t/m 73 &amp; Van Wassenaerplein 2 t/m 20 te Langeraar - zaaknummer W-2020-0049 - aanvraag omgevingsvergunning voor 30 Nul op de Meter woningen Langeraar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7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2 467652</meta:user-defined>
    <meta:user-defined meta:name="DC.title">Verlenging beslistermijn J.M. Halkesstraat 35 t/m 73 &amp; Van Wassenaerplein 2 t/m 20 te Langeraar - 30 Nul op de Meter woningen Langeraar</meta:user-defined>
    <meta:user-defined meta:name="OVERHEID.PostcodeHuisnummer/OVERHEIDop.postcodeHuisnummer">2461RR 55</meta:user-defined>
    <meta:user-defined meta:name="OVERHEIDop.straatnaam">J.M. Halkesstraat</meta:user-defined>
    <meta:user-defined meta:name="OVERHEIDop.woonplaats">Ter Aa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38</meta:user-defined>
    <meta:user-defined meta:name="OVERHEIDop.GmbID/DC.identifier">gmb-2020-117738</meta:user-defined>
    <meta:user-defined meta:name="OVERHEIDop.versieInformatie"/>
  </office:meta>
</office:document-meta>
</file>