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Foeliedonk 14, 3206 BK Spijkenisse.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oeliedonk 14, 3206 BK Spijkenisse. 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98.</text:p>
            <text:p text:style-name="tussenkopcur">Datum ontvangst</text:p>
            <text:p text:style-name="common-al">4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772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2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2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98</meta:user-defined>
    <dc:language>nl</dc:language>
    <meta:user-defined meta:name="OVERHEID.EPSG28992/DC.spatial">81682.036 427666.685</meta:user-defined>
    <meta:user-defined meta:name="DC.title">Gemeente Nissewaard – Aanvraag omgevingsvergunning, Het tijdelijk verhuren van onzelfstandige woonruimte, Foeliedonk 14, 3206 BK Spijkenisse.  Waar</meta:user-defined>
    <meta:user-defined meta:name="OVERHEID.PostcodeHuisnummer/OVERHEIDop.postcodeHuisnummer">3206BK 4</meta:user-defined>
    <meta:user-defined meta:name="OVERHEIDop.straatnaam">Foeliedonk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21</meta:user-defined>
    <meta:user-defined meta:name="OVERHEIDop.GmbID/DC.identifier">gmb-2020-117721</meta:user-defined>
    <meta:user-defined meta:name="OVERHEIDop.versieInformatie"/>
  </office:meta>
</office:document-meta>
</file>