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Beschikking Afwijking beleidsnorm voor PFAS Hooglands Jaag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Beschikking afwijking van de Beleidsnotitie PFAS gemeente Nieuwegein voor locatie Hooglands Jaagpad te Nieuwegein</text:p>
            <text:p text:style-name="common-al">Kenmerk: 822029</text:p>
            <text:p text:style-name="common-al">Datum verzending: 7 mei 2020</text:p>
            <text:p text:style-name="common-al">Besluit: toegekend</text:p>
            <text:p text:style-name="common-al"/>
            <text:p text:style-name="tussenkopcur">Toelichting</text:p>
            <text:p text:style-name="common-al">Het college heeft besloten af te wijken van de beleidsnotitie PFAS Nieuwegein (2020-005) ten aanzien van de toepassing van grond op het waterwingebied Hooglandse Jaagpad in Nieuwegein. Dit in reactie op het verzoek van Waterwinbedrijf Vitens.</text:p>
            <text:p text:style-name="common-al">De beleidsnotitie PFAS (2020-005) heeft tot doel grondstromen op basis van gemeten PFAS-gehalten mogelijk te maken zonder dat de bodemkwaliteit daardoor verslechtert.</text:p>
            <text:p text:style-name="common-al">In het betreffende waterwingebied heeft een bodemsanering plaatsgevonden. Er is gekeurde schone grond toegepast die voldoet aan de landelijke toepassingsnormen uit het ‘Tijdelijk Handelingskader voor hergebruik van PFAS-houdende grond en baggerspecie’ (THK).</text:p>
            <text:p text:style-name="common-al">De voorlopige eis uit het THK voor PFAS voor grondwaterbeschermings- en waterwingebieden is onopgemerkt gebleven. Voor waterwingebieden gelden strengere eisen.</text:p>
            <text:p text:style-name="common-al">De drinkwaterlaag is goed afgeschermd tegen verontreinigingen. De bodemlaag waar het grondwater voor drinkwater uit wordt gewonnen, wordt niet beïnvloed door de toplaag waar de grond is toegepast. De drinkwaterbodemlaag ligt tientallen meters diep onder een pakket niet doorlatende kleilagen en is dus geïsoleerd van de bovenliggende lagen, waar de grond op is toegepast. Hierdoor is geen sprake van risico’s voor de volksgezondheid aangezien de gehalten PFAS ter plaatse lager liggen dan gemiddeld in de bodem van Nieuwegein en de in de bodem van Nieuwegein gemeten waarden al ver onder de risicowaarden van het RIVM liggen.</text:p>
            <text:p text:style-name="common-al">De bodem is in de bestaande situatie ook voor de stof PFAS schoner dan voorheen en de laag waaruit drinkwater wordt gewonnen ligt tientallen meters diep onder een pakket isolerende kleilagen. </text:p>
            <text:p text:style-name="common-al">De benodigde inspanningen om alsnog te voldoen aan de strengere eisen voor waterwingebieden staan niet in verhouding tot eventuele risico’s in de bestaande situatie.</text:p>
            <text:p text:style-name="common-al">Om deze redenen hebben wij ingestemd met de afwijking op de beleidsnotitie PFAS, zodat de gekeurde schone grond mag blijven liggen.</text:p>
            <text:p text:style-name="tussenkopcur">Wilt u meer informatie? </text:p>
            <text:p text:style-name="common-al">U kunt dit besluit inzien via de landelijke website <text:a xlink:href="https://www.officielebekendmakingen.nl/" xlink:type="simple">https://www.officielebekendmakingen.nl/</text:a>. Indien gewenst kunnen wij de stukken op verzoek per e-mail naar u versturen. Hiervoor kunt u een e-mail sturen naar de adviseur bodem en ondergrond van de gemeente Nieuwegein via <text:a xlink:href="mailto:bodem@nieuwegein.nl" xlink:type="simple">bodem@nieuwegein.nl</text:a> of telefonisch contact op nemen en vragen naar de heer S.A. Garstman. </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ter beschikking heeft gestel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71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451.312 447568.214</meta:user-defined>
    <meta:user-defined meta:name="DC.title">Burgemeester en wethouders van gemeente Nieuwegein maken het volgende bekend:  Besluit Beschikking Afwijking beleidsnorm voor PFAS Hooglands Jaagpad;</meta:user-defined>
    <meta:user-defined meta:name="OVERHEID.PostcodeHuisnummer/OVERHEIDop.postcodeHuisnummer">3434NV 6</meta:user-defined>
    <meta:user-defined meta:name="OVERHEIDop.straatnaam">Hooglandse Jaagpad</meta:user-defined>
    <meta:user-defined meta:name="OVERHEIDop.woonplaats">Nieuwegein</meta:user-defined>
    <meta:user-defined meta:name="DCTERMS.W3CDTF/DCTERMS.available">2020-05-08</meta:user-defined>
    <meta:user-defined meta:name="DCTERMS.W3CDTF/OVERHEIDop.jaargang">2020</meta:user-defined>
    <meta:user-defined meta:name="OVERHEIDop.externeBijlage">Beschikking afwijken van beleidsnotitie|exb-2020-23979</meta:user-defined>
    <meta:user-defined meta:name="OVERHEIDop.externeBijlage">Situatietekening grondtoepassing|exb-2020-23980</meta:user-defined>
    <meta:user-defined meta:name="OVERHEIDop.externeBijlage">Bespreekdocument |exb-2020-23981</meta:user-defined>
    <meta:user-defined meta:name="OVERHEIDop.externeBijlage">Saneringsplan|exb-2020-23982</meta:user-defined>
    <meta:user-defined meta:name="OVERHEIDop.externeBijlage">Schets situatie grondstromenplan|exb-2020-23983</meta:user-defined>
    <meta:user-defined meta:name="OVERHEIDop.externeBijlage">Aanv bodemonderz PFAS |exb-2020-23984</meta:user-defined>
    <meta:user-defined meta:name="OVERHEIDop.externeBijlage">Partijkeuring gronddepot Structuurbaan 11|exb-2020-23985</meta:user-defined>
    <meta:user-defined meta:name="OVERHEIDop.externeBijlage"> Partijkeuringen grond Legmeer-west Uithoorn|exb-2020-23986</meta:user-defined>
    <meta:user-defined meta:name="OVERHEIDop.externeBijlage">Beleidsnotitie PFAS|exb-2020-23987</meta:user-defined>
    <meta:user-defined meta:name="OVERHEIDop.externeBijlage">Bodemkwaliteitkaart|exb-2020-23988</meta:user-defined>
    <meta:user-defined meta:name="OVERHEIDop.publicationIssue">117717</meta:user-defined>
    <meta:user-defined meta:name="OVERHEIDop.GmbID/DC.identifier">gmb-2020-117717</meta:user-defined>
    <meta:user-defined meta:name="OVERHEIDop.versieInformatie"/>
  </office:meta>
</office:document-meta>
</file>