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mersdorf 50, 7327 AC, Apeldoorn, het opstellen van een test- en trainingsfacilite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mei 2020 </text:p>
            <text:p text:style-name="common-al">Wabonummer: D20/0240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705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705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05</meta:user-defined>
    <dc:language>nl</dc:language>
    <meta:user-defined meta:name="OVERHEID.EPSG28992/DC.spatial">196351.461 466227.44</meta:user-defined>
    <meta:user-defined meta:name="DC.title">Aanvraag omgevingsvergunning Wilmersdorf 50, 7327 AC, Apeldoorn, het opstellen van een test- en trainingsfaciliteit</meta:user-defined>
    <meta:user-defined meta:name="OVERHEID.PostcodeHuisnummer/OVERHEIDop.postcodeHuisnummer">7327AC 50</meta:user-defined>
    <meta:user-defined meta:name="OVERHEIDop.straatnaam">Wilmersdorf</meta:user-defined>
    <meta:user-defined meta:name="OVERHEIDop.woonplaats">Apeldoorn</meta:user-defined>
    <meta:user-defined meta:name="DCTERMS.W3CDTF/DCTERMS.available">2020-05-08</meta:user-defined>
    <meta:user-defined meta:name="DCTERMS.W3CDTF/OVERHEIDop.jaargang">2020</meta:user-defined>
    <meta:user-defined meta:name="OVERHEIDop.externeBijlage">publiceerbare aanvraag|exb-2020-23978</meta:user-defined>
    <meta:user-defined meta:name="OVERHEIDop.publicationIssue">117705</meta:user-defined>
    <meta:user-defined meta:name="OVERHEIDop.GmbID/DC.identifier">gmb-2020-117705</meta:user-defined>
    <meta:user-defined meta:name="OVERHEIDop.versieInformatie"/>
  </office:meta>
</office:document-meta>
</file>