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splitsen bedrijfshal - Hooipolderweg 15, 16 en 17, 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splitsen van een bedrijfshal BC2 in 3 hallen aan de Hooipolderweg 15, 16 en 17, 2635 CZ Den Hoorn (07-01-2020). </text:p>
              </text:list-item>
            </text:list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7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2044 445983</meta:user-defined>
    <meta:user-defined meta:name="DC.title">Gemeente Midden-Delfland - Verlenging beslistermijn omgevingsvergunning – splitsen bedrijfshal - Hooipolderweg 15, 16 en 17,  Den Hoorn</meta:user-defined>
    <meta:user-defined meta:name="OVERHEID.PostcodeHuisnummer/OVERHEIDop.postcodeHuisnummer">2635CZ 15</meta:user-defined>
    <meta:user-defined meta:name="OVERHEIDop.straatnaam">Hooipolderweg</meta:user-defined>
    <meta:user-defined meta:name="OVERHEIDop.woonplaats">Den Hoor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70</meta:user-defined>
    <meta:user-defined meta:name="OVERHEIDop.GmbID/DC.identifier">gmb-2020-11770</meta:user-defined>
    <meta:user-defined meta:name="OVERHEIDop.versieInformatie"/>
  </office:meta>
</office:document-meta>
</file>