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(kadastrale sectie L 3103), het bouwen van twee loodsen ten behoeve van het akkerbouwbedrij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Strengenweg (kadastrale sectie L 3103),</text:p>
            <text:p text:style-name="common-al">het bouwen van twee loodsen ten behoeve van het akkerbouwbedrijf, (802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9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064.998 549482.674</meta:user-defined>
    <meta:user-defined meta:name="DC.title">Gemeente Borger-Odoorn, Borger, Strengenweg (kadastrale sectie L 3103), het bouwen van twee loodsen ten behoeve van het akkerbouwbedrijf (verleend)</meta:user-defined>
    <meta:user-defined meta:name="OVERHEID.PostcodeHuisnummer/OVERHEIDop.postcodeHuisnummer">9531TE 1</meta:user-defined>
    <meta:user-defined meta:name="OVERHEIDop.straatnaam">Strengenweg</meta:user-defined>
    <meta:user-defined meta:name="OVERHEIDop.woonplaats">Borg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99</meta:user-defined>
    <meta:user-defined meta:name="OVERHEIDop.GmbID/DC.identifier">gmb-2020-117699</meta:user-defined>
    <meta:user-defined meta:name="OVERHEIDop.versieInformatie"/>
  </office:meta>
</office:document-meta>
</file>