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VRIJ PROJECT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, vervangen van een poort door schuifpoort, OV20201100.</text:p>
            <text:p text:style-name="tussenkopcur">Het besluit is verzonden op 6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OMGEVINGSVERGUNNINGVRIJ PROJECT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96</meta:user-defined>
    <meta:user-defined meta:name="OVERHEIDop.GmbID/DC.identifier">gmb-2020-117696</meta:user-defined>
    <meta:user-defined meta:name="OVERHEIDop.versieInformatie"/>
  </office:meta>
</office:document-meta>
</file>