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Weelweg 5, 1738 BA in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oprichten van een woning op de locatie Weelweg 5, 1738 BA in Waarland<text:span text:style-name="nadrukvet">.</text:span></text:p>
            <text:p text:style-name="common-al">
            <text:span text:style-name="nadrukcur">Inhoud omgevingsvergunning</text:span>De verleende omgevingsvergunning heeft betrekking op het oprichten van een woning, conform de aanvraag d.d. 24 april 2019 met zaaknummer O-19-0168.</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Het besluit en de daarbij behorende stukken zijn met ingang van 9 mei 2020 digitaal in te zien via <text:a xlink:href="https://www.schagen.nl/bestuur-organisatie/inzage-ontwerpomgevingsvergunningen_44199/" xlink:type="simple">https://www.schagen.nl/bestuur-organisatie/inzage-ontwerpomgevingsvergunningen_44199/</text:a> </text:p>
            <text:p text:style-name="common-al">Het besluit is tevens in te zien via <text:a xlink:href="http://www.overheid.nl" xlink:type="simple">www.overheid.nl</text:a> of via <text:a xlink:href="http://www.ruimtelijkeplannen.nl/web-roo/?planidn=NL.IMRO.0441.OVWAAWEELWEG5" xlink:type="simple">www.ruimtelijkeplannen.nl/web-roo/?planidn=NL.IMRO.0441.OVWAAWEELWEG5</text:a> </text:p>
            <text:p text:style-name="common-al">
            <text:span text:style-name="nadrukcur">Beroep </text:span>
          </text:p>
            <text:p text:style-name="common-al">Tegen het besluit tot het verlenen van de omgevingsvergunning kan met ingang van de dag na die waarop het besluit ter inzage is gelegd gedurende zes weken beroep worden ingesteld bij de Rechtbank Noord-Holland. Van deze mogelijkheid kunnen gebruik maken: </text:p>
            <text:p text:style-name="common-al"/>
            <text:list text:style-name="id1-3-2-1-1-9">
              <text:list-item text:style-override="id1-3-2-1-1-9-1">
                <text:number>1.</text:number>
                <text:p text:style-name="al">een belanghebbende die tijdig zijn zienswijze naar voren heeft gebracht;</text:p>
              </text:list-item>
              <text:list-item text:style-override="id1-3-2-1-1-9-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69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9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69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7715.681 527132.377</meta:user-defined>
    <meta:user-defined meta:name="DC.title">Verleende omgevingsvergunning voor het oprichten van een woning op de locatie Weelweg 5, 1738 BA in Waarland, gemeente Schagen</meta:user-defined>
    <meta:user-defined meta:name="OVERHEID.PostcodeHuisnummer/OVERHEIDop.postcodeHuisnummer">1738BA 3</meta:user-defined>
    <meta:user-defined meta:name="OVERHEIDop.straatnaam">Weelweg</meta:user-defined>
    <meta:user-defined meta:name="OVERHEIDop.woonplaats">Waarland</meta:user-defined>
    <meta:user-defined meta:name="DCTERMS.W3CDTF/DCTERMS.available">2020-05-08</meta:user-defined>
    <meta:user-defined meta:name="DCTERMS.W3CDTF/OVERHEIDop.jaargang">2020</meta:user-defined>
    <meta:user-defined meta:name="OVERHEIDop.publicationIssue">117694</meta:user-defined>
    <meta:user-defined meta:name="OVERHEIDop.GmbID/DC.identifier">gmb-2020-117694</meta:user-defined>
    <meta:user-defined meta:name="OVERHEIDop.versieInformatie"/>
  </office:meta>
</office:document-meta>
</file>