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GEBRUIKSMELDING – MOLENEINDPLEI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Moleneindplein 17, brandveilig gebruik voor een restaurant, GM20208006, 11 maart 2020.</text:p>
            <text:p text:style-name="tussenkopcur">De melding is geaccepteerd op 6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769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21.85 406380.242</meta:user-defined>
    <meta:user-defined meta:name="DC.title">GEMEENTE VUGHT -GEBRUIKSMELDING – MOLENEINDPLEIN 17</meta:user-defined>
    <meta:user-defined meta:name="OVERHEID.PostcodeHuisnummer/OVERHEIDop.postcodeHuisnummer">5262CW 17</meta:user-defined>
    <meta:user-defined meta:name="OVERHEIDop.straatnaam">Moleneindplein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690</meta:user-defined>
    <meta:user-defined meta:name="OVERHEIDop.GmbID/DC.identifier">gmb-2020-117690</meta:user-defined>
    <meta:user-defined meta:name="OVERHEIDop.versieInformatie"/>
  </office:meta>
</office:document-meta>
</file>