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recreatief, ijs, Nieuwkoop, Dorps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7, Nieuwkoop – aanvraag is ontvangen voor het innemen van een standplaats voor de verkoop van ijs op het terra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6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13415 462686</meta:user-defined>
    <meta:user-defined meta:name="DC.title">Aanvraag standplaats recreatief, ijs, Nieuwkoop, Dorpsstraat 117</meta:user-defined>
    <meta:user-defined meta:name="OVERHEID.PostcodeHuisnummer/OVERHEIDop.postcodeHuisnummer">2421AX 117</meta:user-defined>
    <meta:user-defined meta:name="OVERHEIDop.straatnaam">Dorpsstraat</meta:user-defined>
    <meta:user-defined meta:name="OVERHEIDop.woonplaats">Nieuwkoo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87</meta:user-defined>
    <meta:user-defined meta:name="OVERHEIDop.GmbID/DC.identifier">gmb-2020-117687</meta:user-defined>
    <meta:user-defined meta:name="OVERHEIDop.versieInformatie"/>
  </office:meta>
</office:document-meta>
</file>