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MET PLANOLOGISCH STRIJDIG GEBRUIK PERCEEL L 2697 MIDDELSTE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2697, Middelstebaan 13, bouwen van een woning, OV20201071.</text:p>
            <text:p text:style-name="tussenkopcur">De vergunning is verzonden op 6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68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16.438 407594.235</meta:user-defined>
    <meta:user-defined meta:name="DC.title">GEMEENTE VUGHT –VERLEENDE OMGEVINGSVERGUNNING BOUW MET PLANOLOGISCH STRIJDIG GEBRUIK PERCEEL L 2697 MIDDELSTEBAAN 13</meta:user-defined>
    <meta:user-defined meta:name="OVERHEID.PostcodeHuisnummer/OVERHEIDop.postcodeHuisnummer">5263EV 13</meta:user-defined>
    <meta:user-defined meta:name="OVERHEIDop.straatnaam">Middelsteb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86</meta:user-defined>
    <meta:user-defined meta:name="OVERHEIDop.GmbID/DC.identifier">gmb-2020-117686</meta:user-defined>
    <meta:user-defined meta:name="OVERHEIDop.versieInformatie"/>
  </office:meta>
</office:document-meta>
</file>