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20-013\0971133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13\0971133051, ingekomen op 13 januari 2020 voor het houden van een carnavalsoptocht op 21 februari 2020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452.73 330964.5</meta:user-defined>
    <meta:user-defined meta:name="DC.title">Ontvangen aanvraag evenementenvergunning diverse wegen in Stein (A2020-013\0971133051)</meta:user-defined>
    <meta:user-defined meta:name="OVERHEID.PostcodeHuisnummer/OVERHEIDop.postcodeHuisnummer">6171HK 2h</meta:user-defined>
    <meta:user-defined meta:name="OVERHEIDop.straatnaam">De Halstraat</meta:user-defined>
    <meta:user-defined meta:name="OVERHEIDop.woonplaats">Stei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67</meta:user-defined>
    <meta:user-defined meta:name="OVERHEIDop.GmbID/DC.identifier">gmb-2020-11767</meta:user-defined>
    <meta:user-defined meta:name="OVERHEIDop.versieInformatie"/>
  </office:meta>
</office:document-meta>
</file>