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ingel 87 te Maastricht. Kennisgeving nieuwe aanvraag omgevingsvergunning, het realiseren van een bedrijvenverzamelgebouw met een 16-tal kleinere verhuu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58WB</text:p>
            <text:p text:style-name="common-al">
            <text:span text:style-name="nadrukvet">Molensingel tussen de nummers 87 en 99 te Maastricht</text:span>
          </text:p>
            <text:p text:style-name="common-al">
            <text:span text:style-name="nadrukvet">het realiseren van een bedrijvenverzamelgebouw met een 16-tal kleinere verhuurunits</text:span>
          </text:p>
            <text:p text:style-name="common-al"/>
            <text:p text:style-name="common-al">
            <text:span text:style-name="nadrukvet">Datum ontvangst aanvraag:</text:span> 4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766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6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06.21 314373.32</meta:user-defined>
    <meta:user-defined meta:name="DC.title">Molensingel 87 te Maastricht. Kennisgeving nieuwe aanvraag omgevingsvergunning, het realiseren van een bedrijvenverzamelgebouw met een 16-tal kleinere verhuurunits</meta:user-defined>
    <meta:user-defined meta:name="OVERHEID.PostcodeHuisnummer/OVERHEIDop.postcodeHuisnummer">6229PC 87</meta:user-defined>
    <meta:user-defined meta:name="OVERHEIDop.straatnaam">Molensingel</meta:user-defined>
    <meta:user-defined meta:name="OVERHEIDop.woonplaats">Maastri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64</meta:user-defined>
    <meta:user-defined meta:name="OVERHEIDop.GmbID/DC.identifier">gmb-2020-117664</meta:user-defined>
    <meta:user-defined meta:name="OVERHEIDop.versieInformatie"/>
  </office:meta>
</office:document-meta>
</file>