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onderhoud aan de overhaalbrug en het aanpassen van het signalerings en camerasysteem - Kniplaan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192</text:p>
            <text:p text:style-name="common-al">Ontvangstdatum: 1 me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766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6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6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59.754 458018.688</meta:user-defined>
    <meta:user-defined meta:name="DC.title">Gemeente Voorschoten – aangevraagde omgevingsvergunning: onderhoud aan de overhaalbrug en het aanpassen van het signalerings en camerasysteem - Kniplaan 22, Voorschoten</meta:user-defined>
    <meta:user-defined meta:name="OVERHEID.PostcodeHuisnummer/OVERHEIDop.postcodeHuisnummer">2251AK 22</meta:user-defined>
    <meta:user-defined meta:name="OVERHEIDop.straatnaam">Kniplaan</meta:user-defined>
    <meta:user-defined meta:name="OVERHEIDop.woonplaats">Voorscho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63</meta:user-defined>
    <meta:user-defined meta:name="OVERHEIDop.GmbID/DC.identifier">gmb-2020-117663</meta:user-defined>
    <meta:user-defined meta:name="OVERHEIDop.versieInformatie"/>
  </office:meta>
</office:document-meta>
</file>